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normal" officeooo:rsid="0004023b" officeooo:paragraph-rsid="000402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text-line-through-style="none" style:text-line-through-type="none" style:font-name="Times New Roman" fo:font-size="12pt" fo:language="sr" fo:country="RS" fo:font-style="normal" style:text-underline-style="none" fo:font-weight="normal" officeooo:rsid="0013e89e" officeooo:paragraph-rsid="000402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23d0f" officeooo:paragraph-rsid="0004023b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language="de" fo:country="DE" fo:font-style="normal" officeooo:rsid="00123d0f" officeooo:paragraph-rsid="0004023b" style:font-style-asian="normal" style:font-style-complex="normal"/>
    </style:style>
    <style:style style:name="P5" style:family="paragraph" style:parent-style-name="Standard">
      <style:text-properties fo:language="de" fo:country="DE" officeooo:rsid="0004023b"/>
    </style:style>
    <style:style style:name="P6" style:family="paragraph" style:parent-style-name="Standard">
      <style:text-properties style:font-name="Times New Roman" fo:font-size="12pt" fo:language="sr" fo:country="RS" fo:font-weight="bold" officeooo:paragraph-rsid="0004023b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officeooo:paragraph-rsid="0004023b"/>
    </style:style>
    <style:style style:name="P8" style:family="paragraph" style:parent-style-name="Standard">
      <style:text-properties fo:language="sr" fo:country="RS" officeooo:rsid="0004023b" officeooo:paragraph-rsid="0004023b"/>
    </style:style>
    <style:style style:name="P9" style:family="paragraph" style:parent-style-name="Standard">
      <style:text-properties style:rfc-language-tag="sr-Latn-RS" fo:language="sr" fo:script="Latn" fo:country="RS" officeooo:rsid="0004023b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language="sr" fo:country="RS" officeooo:rsid="0004023b" officeooo:paragraph-rsid="00044ffd"/>
    </style:style>
    <style:style style:name="P11" style:family="paragraph" style:parent-style-name="Standard" style:list-style-name="L1">
      <style:text-properties fo:language="de" fo:country="DE" fo:font-style="normal" officeooo:rsid="00123d0f" officeooo:paragraph-rsid="0004023b" style:font-style-asian="normal" style:font-style-complex="normal"/>
    </style:style>
    <style:style style:name="P12" style:family="paragraph" style:parent-style-name="Standard" style:list-style-name="L1">
      <style:text-properties fo:language="de" fo:country="DE" fo:font-style="normal" officeooo:rsid="0013e89e" officeooo:paragraph-rsid="0004023b" style:font-style-asian="normal" style:font-style-complex="normal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normal" officeooo:rsid="0004023b" officeooo:paragraph-rsid="000402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normal" officeooo:rsid="0004023b" officeooo:paragraph-rsid="000594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rfc-language-tag="sr-Latn-RS" fo:language="sr" fo:script="Latn" fo:country="RS" officeooo:rsid="0004023b"/>
    </style:style>
    <style:style style:name="T2" style:family="text">
      <style:text-properties style:rfc-language-tag="sr-Latn-RS" fo:language="sr" fo:script="Latn" fo:country="RS" style:text-underline-style="solid" style:text-underline-width="auto" style:text-underline-color="font-color" fo:font-weight="bold" officeooo:rsid="0004023b" style:font-weight-asian="bold" style:font-weight-complex="bold"/>
    </style:style>
    <style:style style:name="T3" style:family="text">
      <style:text-properties style:rfc-language-tag="sr-Latn-RS" fo:language="sr" fo:script="Latn" fo:country="RS" style:text-underline-style="solid" style:text-underline-width="auto" style:text-underline-color="font-color" fo:font-weight="bold" officeooo:rsid="00044ffd" style:font-weight-asian="bold" style:font-weight-complex="bold"/>
    </style:style>
    <style:style style:name="T4" style:family="text">
      <style:text-properties officeooo:rsid="0004023b"/>
    </style:style>
    <style:style style:name="T5" style:family="text">
      <style:text-properties style:text-line-through-style="none" style:text-line-through-type="none" style:rfc-language-tag="sr-Latn-RS" fo:language="sr" fo:script="Latn" fo:country="RS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rfc-language-tag="sr-Latn-RS" fo:language="sr" fo:script="Latn" fo:country="RS" style:text-underline-style="none" fo:font-weight="bold" officeooo:rsid="0013e89e" style:font-weight-asian="bold" style:font-weight-complex="bold"/>
    </style:style>
    <style:style style:name="T7" style:family="text">
      <style:text-properties style:text-line-through-style="none" style:text-line-through-type="none" style:rfc-language-tag="sr-Latn-RS" fo:language="sr" fo:script="Latn" fo:country="RS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3e89e" style:font-weight-asian="normal" style:font-weight-complex="normal"/>
    </style:style>
    <style:style style:name="T9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50174" style:font-weight-asian="normal" style:font-weight-complex="normal"/>
    </style:style>
    <style:style style:name="T10" style:family="text">
      <style:text-properties style:text-line-through-style="none" style:text-line-through-type="none" style:font-name="Times New Roman" fo:font-size="12pt" style:rfc-language-tag="sr-Latn-RS" fo:language="sr" fo:script="Latn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text-line-through-style="none" style:text-line-through-type="none" style:font-name="Times New Roman" fo:font-size="12pt" fo:language="sr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language="sr" fo:country="RS" officeooo:rsid="0004023b"/>
    </style:style>
    <style:style style:name="T13" style:family="text">
      <style:text-properties fo:language="sr" fo:country="RS" style:text-underline-style="solid" style:text-underline-width="auto" style:text-underline-color="font-color" fo:font-weight="bold" officeooo:rsid="0004023b" style:font-weight-asian="bold" style:font-weight-complex="bold"/>
    </style:style>
    <style:style style:name="T14" style:family="text">
      <style:text-properties fo:language="de" fo:country="DE" officeooo:rsid="0004023b"/>
    </style:style>
    <style:style style:name="T15" style:family="text">
      <style:text-properties fo:language="de" fo:country="DE" style:text-underline-style="solid" style:text-underline-width="auto" style:text-underline-color="font-color" fo:font-weight="bold" officeooo:rsid="0004023b" style:font-weight-asian="bold" style:font-weight-complex="bold"/>
    </style:style>
    <style:style style:name="T16" style:family="text">
      <style:text-properties fo:language="de" fo:country="DE" style:text-underline-style="solid" style:text-underline-width="auto" style:text-underline-color="font-color" fo:font-weight="bold" officeooo:rsid="00044ffd" style:font-weight-asian="bold" style:font-weight-complex="bold"/>
    </style:style>
    <style:style style:name="T17" style:family="text">
      <style:text-properties fo:language="de" fo:country="DE" fo:font-weight="bold" officeooo:rsid="000594ac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8"/><text:span text:style-name="T14">Izrada projekta na dve teme </text:span><text:span text:style-name="T12"><text:s/></text:span></text:p>
      <text:p text:style-name="P8"/>
      <text:p text:style-name="P7"><text:span text:style-name="T12"><text:s text:c="26"/></text:span><text:span text:style-name="T13"><text:s/>„</text:span><text:span text:style-name="T3">Najlepši grad Austrij</text:span><text:span text:style-name="T13">е“ <text:s/></text:span><text:span text:style-name="T3">i</text:span><text:span text:style-name="T13"> <text:s/>„</text:span><text:span text:style-name="T3">Poznata ličnost Austrije</text:span><text:span text:style-name="T13">“</text:span></text:p>
      <text:p text:style-name="P9"/>
      <text:p text:style-name="Standard"><text:span text:style-name="T1"><text:s text:c="5"/></text:span><text:span text:style-name="T2">„</text:span><text:span text:style-name="T15">Die schönste Stadt Deutschlands“ <text:s text:c="2"/>&amp; <text:s text:c="2"/>„Berühmte Persönlichkeit </text:span><text:span text:style-name="T16">Österreich</text:span><text:span text:style-name="T15">s“</text:span></text:p>
      <text:p text:style-name="P5"/>
      <text:p text:style-name="P10"/>
      <text:p text:style-name="P4"><text:span text:style-name="T5">P</text:span><text:span text:style-name="T6">redviđeno vreme za slanje p</text:span><text:span text:style-name="T5">rojekt</text:span><text:span text:style-name="T6">a je</text:span><text:span text:style-name="T5"> 10.4.2020</text:span><text:span text:style-name="T7">. Sasvim dovoljno vremena. </text:span></text:p>
      <text:p text:style-name="P3"/>
      <text:p text:style-name="P3"><text:s/><text:span text:style-name="T14">Da podsetim, temu birate po </text:span><text:span text:style-name="T4">želji, šta se vama više dopada.</text:span></text:p>
      <text:p text:style-name="P3"/>
      <text:p text:style-name="P3">Šta treba da ispoštujete prilikom izrade: </text:p>
      <text:list xml:id="list1007400272" text:style-name="L1">
        <text:list-item>
          <text:p text:style-name="P11"><text:span text:style-name="T7">Ne manje od 5 slajdova </text:span><text:span text:style-name="T8">(3 </text:span><text:span text:style-name="T9">poen</text:span><text:span text:style-name="T8">a)</text:span></text:p>
        </text:list-item>
        <text:list-item>
          <text:p text:style-name="P12"><text:span text:style-name="T7">Vodite računa o gramatici, leksici, pravopisu (6 </text:span><text:span text:style-name="T9">poen</text:span><text:span text:style-name="T7">a)</text:span></text:p>
        </text:list-item>
        <text:list-item>
          <text:p text:style-name="P12"><text:span text:style-name="T7">Kreativnost/zanimljivost (4 </text:span><text:span text:style-name="T9">poen</text:span><text:span text:style-name="T7">a) </text:span></text:p>
        </text:list-item>
      </text:list>
      <text:p text:style-name="P6"/>
      <text:list xml:id="list221554365737611" text:continue-numbering="true" text:style-name="L1">
        <text:list-item>
          <text:p text:style-name="P12"><text:span text:style-name="T10">Sкаlа</text:span><text:span text:style-name="T11">: <text:s text:c="2"/>1</text:span><text:span text:style-name="T10">1</text:span><text:span text:style-name="T11"> – 1</text:span><text:span text:style-name="T10">3</text:span><text:span text:style-name="T11"> </text:span><text:span text:style-name="T10">poena</text:span><text:span text:style-name="T11"> ( </text:span><text:span text:style-name="T10">odličan- </text:span><text:span text:style-name="T11">5) ;</text:span><text:span text:style-name="T10"> </text:span></text:p>
          <text:p text:style-name="P12"><text:span text:style-name="T10"><text:s text:c="14"/>8 </text:span><text:span text:style-name="T11">– 1</text:span><text:span text:style-name="T10">0</text:span><text:span text:style-name="T11"> (</text:span><text:span text:style-name="T10">vrlo dobar - </text:span><text:span text:style-name="T11">4);</text:span><text:span text:style-name="T10"> </text:span></text:p>
          <text:p text:style-name="P12"><text:span text:style-name="T10"><text:s text:c="15"/>5 </text:span><text:span text:style-name="T11">–</text:span><text:span text:style-name="T10"> 7 </text:span><text:span text:style-name="T11">(</text:span><text:span text:style-name="T10">dobar - </text:span><text:span text:style-name="T11">3) ;</text:span><text:span text:style-name="T10"> </text:span></text:p>
          <text:p text:style-name="P12"><text:span text:style-name="T10"><text:s text:c="15"/>3 </text:span><text:span text:style-name="T11">–</text:span><text:span text:style-name="T10"> 4 </text:span><text:span text:style-name="T11">(</text:span><text:span text:style-name="T10">dovoljan - </text:span><text:span text:style-name="T11">2) </text:span></text:p>
        </text:list-item>
      </text:list>
      <text:p text:style-name="P2"/>
      <text:p text:style-name="P1">Nadam se da smo sve razjasnili i opet vas molim da ne žurite, da ne bude da ste preopterećeni. Ukoliko imate pitanja, slobodno se javite.</text:p>
      <text:p text:style-name="P1"/>
      <text:p text:style-name="P1">Veliki pozdrav</text:p>
      <text:p text:style-name="P1"/>
      <text:p text:style-name="P14">nastavnica Jelena</text:p>
      <text:p text:style-name="P14"><text:s text:c="3"/></text:p>
      <text:p text:style-name="P1"/>
      <text:p text:style-name="P1"/>
      <text:p text:style-name="P1"><text:s text:c="34"/><text:span text:style-name="T17">SCHÖNES WOCHENENDE UND VIEL SPAß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3:36:21.653000000</meta:creation-date>
    <dc:date>2020-04-01T22:15:54.032000000</dc:date>
    <meta:editing-duration>PT12M28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8" meta:word-count="131" meta:character-count="934" meta:non-whitespace-character-count="644"/>
  </office:meta>
</office:document-meta>
</file>